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3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4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1" style:parent-style-name="內文" style:family="paragraph">
      <style:paragraph-properties fo:line-height="0.3611in"/>
      <style:text-properties style:font-name-asian="標楷體" style:font-weight-complex="bold"/>
    </style:style>
    <style:style style:name="P2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3" style:parent-style-name="內文" style:family="paragraph">
      <style:paragraph-properties fo:line-height="0.3611in"/>
      <style:text-properties style:font-name-asian="標楷體" style:font-weight-complex="bold"/>
    </style:style>
    <style:style style:name="P24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5" style:parent-style-name="內文" style:family="paragraph">
      <style:paragraph-properties fo:break-before="page" fo:line-height="0.3611in" fo:margin-left="1.8819in" fo:text-indent="-1.8819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olumn36" style:family="table-column">
      <style:table-column-properties style:column-width="1.2694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0.0937in"/>
    </style:style>
    <style:style style:name="TableColumn39" style:family="table-column">
      <style:table-column-properties style:column-width="1.3006in"/>
    </style:style>
    <style:style style:name="TableColumn40" style:family="table-column">
      <style:table-column-properties style:column-width="0.168in"/>
    </style:style>
    <style:style style:name="TableColumn41" style:family="table-column">
      <style:table-column-properties style:column-width="1.0131in"/>
    </style:style>
    <style:style style:name="TableColumn42" style:family="table-column">
      <style:table-column-properties style:column-width="0.4555in"/>
    </style:style>
    <style:style style:name="TableColumn43" style:family="table-column">
      <style:table-column-properties style:column-width="1.4687in"/>
    </style:style>
    <style:style style:name="Table35" style:family="table">
      <style:table-properties style:width="7.144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P57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8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/>
    </style:style>
    <style:style style:name="T7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6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line-height="0.4166in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4361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27in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166in"/>
    </style:style>
    <style:style style:name="T1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6" style:family="table-row">
      <style:table-row-properties style:min-row-height="0.3527in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4166in"/>
    </style:style>
    <style:style style:name="T1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4166in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4166in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8" style:family="table-row">
      <style:table-row-properties style:min-row-height="0.4006in" fo:keep-together="always"/>
    </style:style>
    <style:style style:name="TableCell1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71" style:family="table-row">
      <style:table-row-properties style:min-row-height="0.3395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5388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166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min-row-height="1.084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 style:font-size-complex="14pt"/>
    </style:style>
    <style:style style:name="P203" style:parent-style-name="內文" style:family="paragraph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09" style:family="table-column">
      <style:table-column-properties style:column-width="6.7326in"/>
    </style:style>
    <style:style style:name="Table208" style:family="table">
      <style:table-properties style:width="6.7326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22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0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39" style:family="table-column">
      <style:table-column-properties style:column-width="7.125in"/>
    </style:style>
    <style:style style:name="Table238" style:family="table">
      <style:table-properties style:width="7.12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44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5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4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1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52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7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8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P263" style:parent-style-name="內文" style:family="paragraph">
      <style:text-properties style:font-name-asian="標楷體" fo:font-size="14pt" style:font-size-asian="14pt" style:font-size-complex="14pt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6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break-before="page"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69" style:family="table-column">
      <style:table-column-properties style:column-width="7.375in" style:use-optimal-column-width="false"/>
    </style:style>
    <style:style style:name="Table268" style:family="table">
      <style:table-properties style:width="7.375in" fo:margin-left="-0.1055in" table:align="left"/>
    </style:style>
    <style:style style:name="TableRow270" style:family="table-row">
      <style:table-row-properties style:min-row-height="8.3597in" style:use-optimal-row-height="false"/>
    </style:style>
    <style:style style:name="TableCell2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273" style:parent-style-name="內文" style:list-style-name="LFO5" style:family="paragraph">
      <style:text-properties style:font-name-asian="標楷體" fo:font-size="14pt" style:font-size-asian="14pt" style:font-size-complex="14pt"/>
    </style:style>
    <style:style style:name="P274" style:parent-style-name="內文" style:list-style-name="LFO5" style:family="paragraph">
      <style:text-properties style:font-name-asian="標楷體" fo:font-size="14pt" style:font-size-asian="14pt" style:font-size-complex="14pt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P276" style:parent-style-name="內文" style:family="paragraph">
      <style:text-properties style:font-name-asian="標楷體" fo:font-size="14pt" style:font-size-asian="14pt" style:font-size-complex="14pt"/>
    </style:style>
    <style:style style:name="P277" style:parent-style-name="內文" style:family="paragraph">
      <style:text-properties style:font-name-asian="標楷體" fo:font-size="14pt" style:font-size-asian="14pt" style:font-size-complex="14pt"/>
    </style:style>
    <style:style style:name="P278" style:parent-style-name="內文" style:family="paragraph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472in" fo:margin-left="2.2513in" fo:text-indent="-2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break-before="page" fo:line-height="0.3472in" fo:margin-left="2.2513in" fo:text-indent="-2.25in">
        <style:tab-stops/>
      </style:paragraph-properties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es" fo:country="MX"/>
    </style:style>
    <style:style style:name="T286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ableColumn288" style:family="table-column">
      <style:table-column-properties style:column-width="7.1444in"/>
    </style:style>
    <style:style style:name="Table287" style:family="table">
      <style:table-properties style:width="7.1444in" fo:margin-left="0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92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93" style:parent-style-name="內文" style:family="paragraph">
      <style:paragraph-properties fo:margin-top="0.125in" fo:line-height="0.4166in"/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95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97" style:parent-style-name="內文" style:family="paragraph">
      <style:paragraph-properties fo:margin-top="0.125in" fo:line-height="0.4166in"/>
    </style:style>
    <style:style style:name="T298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99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0" style:parent-style-name="預設段落字型" style:family="text">
      <style:text-properties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2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3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4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7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8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break-before="page">
        <style:tab-stops>
          <style:tab-stop style:type="left" style:position="6.5798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23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24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25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26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27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28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2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Name<text:s/>（as appears on your passport）</text:p>
      <text:p text:style-name="P3">Also known as<text:s/>（<text:s text:c="3"/>）</text:p>
      <text:p text:style-name="P4"><text:span text:style-name="T5"><draw:custom-shape svg:x="5.57153in" svg:y="0.18056in" svg:width="1.25in" svg:height="1.5in" draw:z-index="251657728" draw:id="id0" draw:style-name="a1" draw:name="Rectangle 13" text:anchor-type="paragraph"><svg:title/><svg:desc/><text:p text:style-name="P6">個人照片</text:p><text:p text:style-name="P7">電子檔(Photo)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Date of birth:</text:p>
      <text:p text:style-name="P11"/>
      <text:p text:style-name="P12">Gender:</text:p>
      <text:p text:style-name="P13"/>
      <text:p text:style-name="P14"><text:span text:style-name="T15">College<text:s/></text:span><text:span text:style-name="T16">&amp;</text:span><text:span text:style-name="T17"><text:s/>Department</text:span><text:span text:style-name="T18">：</text:span></text:p>
      <text:p text:style-name="P19"><text:s/></text:p>
      <text:p text:style-name="P20">Brief<text:s/>Introduction：（Briefly introduce<text:s/>yourself）</text:p>
      <text:p text:style-name="P21"/>
      <text:p text:style-name="P22">Experience in NGO related area：（Please itemize your experience）</text:p>
      <text:p text:style-name="P23"/>
      <text:p text:style-name="P24">Others：（add whatever you want your interviewers to know about you）</text:p>
      <text:soft-page-break/>
      <text:p text:style-name="P25"><text:span text:style-name="T26">表</text:span><text:span text:style-name="T27">1</text:span><text:span text:style-name="T28">：報</text:span><text:span text:style-name="T29">名表</text:span><text:span text:style-name="T30"><text:s/></text:span><text:span text:style-name="T31"><text:s text:c="9"/></text:span><text:span text:style-name="T32">申請人所屬</text:span><text:span text:style-name="T33">領域別：</text:span><text:span text:style-name="T34">__________________________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8">
            <text:p text:style-name="P46"><draw:frame draw:z-index="251658752" draw:id="id1" draw:style-name="a2" draw:name="文字方塊 2" text:anchor-type="paragraph" svg:x="4.26111in" svg:y="-0.95069in" svg:width="2.90694in" svg:height="0.66042in" style:rel-width="scale" style:rel-height="scale"><draw:text-box><text:p text:style-name="內文"/></draw:text-box><svg:title/><svg:desc/></draw:frame><text:span text:style-name="T47"><draw:custom-shape svg:x="5.75in" svg:y="0.02083in" svg:width="1.25in" svg:height="1.5in" draw:z-index="251656704" draw:id="id2" draw:style-name="a3" draw:name="Rectangle 3" text:anchor-type="paragraph"><svg:title/><svg:desc/><text:p text:style-name="P48">請貼二吋彩</text:p><text:p text:style-name="P49"><text:span text:style-name="T50">色照片一張</text:span></text:p><draw:enhanced-geometry draw:type="non-primitive" svg:viewBox="0 0 21600 21600" draw:enhanced-path="M 0 0 L 21600 0 21600 21600 0 21600 Z N"/></draw:custom-shape></text:span><text:span text:style-name="T51">中文姓名：</text:span><text:span text:style-name="T52">­</text:span><text:span text:style-name="T53">­</text:span><text:span text:style-name="T54">­__________________<text:s/></text:span><text:span text:style-name="T55">英文姓名：</text:span><text:span text:style-name="T56">__________________</text:span></text:p>
            <text:p text:style-name="P57">性別：___<text:s/>出生年月日（西元）：_____年_____月_____日</text:p>
            <text:p text:style-name="P58">目前就讀學校：________________ <text:s/>英文名稱：________________</text:p>
            <text:p text:style-name="P59">學<text:s/><text:s text:c="6"/><text:s/>系：________________ <text:s/>英文名稱：________________</text:p>
            <text:p text:style-name="P60">年<text:s text:c="6"/><text:s/><text:s/>級：________________ <text:s/>英文名稱：________________</text:p>
            <text:p text:style-name="P61"><text:span text:style-name="T62">住家</text:span><text:span text:style-name="T63">地址</text:span><text:span text:style-name="T64">：</text:span><text:span text:style-name="T65">_______________________________________</text:span></text:p>
            <text:p text:style-name="P66">學校地址：________________________________________</text:p>
            <text:p text:style-name="P67"><text:span text:style-name="T68">電話</text:span><text:span text:style-name="T69">（公）</text:span><text:span text:style-name="T70">：</text:span><text:span text:style-name="T71">______________</text:span><text:span text:style-name="T72"><text:s/></text:span><text:span text:style-name="T73">傳真：</text:span><text:span text:style-name="T74">_____________ e-</text:span><text:span text:style-name="T75">mail</text:span><text:span text:style-name="T76">：</text:span><text:span text:style-name="T77">______________</text:span></text:p>
            <text:p text:style-name="P78"><text:span text:style-name="T79">電話（私）：</text:span><text:span text:style-name="T80">_____________</text:span><text:span text:style-name="T81">_</text:span><text:span text:style-name="T82"><text:s/></text:span><text:span text:style-name="T83">傳真：</text:span><text:span text:style-name="T84">_____________</text:span><text:span text:style-name="T85"><text:s/></text:span><text:span text:style-name="T86">手機：</text:span><text:span text:style-name="T87">_______________</text:span></text:p>
            <text:p text:style-name="P88"><text:span text:style-name="T89">外語</text:span><text:span text:style-name="T90">能力</text:span><text:span text:style-name="T91">：</text:span><text:span text:style-name="T92">語言程度請圈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語言</text:p>
          </table:table-cell>
          <table:table-cell table:style-name="TableCell96" table:number-columns-spanned="2">
            <text:p text:style-name="P97">聽</text:p>
          </table:table-cell>
          <table:covered-table-cell/>
          <table:table-cell table:style-name="TableCell98" table:number-columns-spanned="2">
            <text:p text:style-name="P99">說</text:p>
          </table:table-cell>
          <table:covered-table-cell/>
          <table:table-cell table:style-name="TableCell100" table:number-columns-spanned="2">
            <text:p text:style-name="P101">讀</text:p>
          </table:table-cell>
          <table:covered-table-cell/>
          <table:table-cell table:style-name="TableCell102">
            <text:p text:style-name="P103">寫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略懂 中等<text:s/></text:span><text:span text:style-name="T110">精</text:span><text:span text:style-name="T111">通</text:span></text:p>
          </table:table-cell>
          <table:covered-table-cell/>
          <table:table-cell table:style-name="TableCell112" table:number-columns-spanned="2">
            <text:p text:style-name="P113"><text:span text:style-name="T114">略懂</text:span><text:span text:style-name="T115"><text:s/></text:span><text:span text:style-name="T116">中等</text:span><text:span text:style-name="T117"><text:s/></text:span><text:span text:style-name="T118">精</text:span><text:span text:style-name="T119">通</text:span></text:p>
          </table:table-cell>
          <table:covered-table-cell/>
          <table:table-cell table:style-name="TableCell120" table:number-columns-spanned="2">
            <text:p text:style-name="P121"><text:span text:style-name="T122">略懂</text:span><text:span text:style-name="T123"><text:s/></text:span><text:span text:style-name="T124">中等</text:span><text:span text:style-name="T125"><text:s/></text:span><text:span text:style-name="T126">精</text:span><text:span text:style-name="T127">通</text:span></text:p>
          </table:table-cell>
          <table:covered-table-cell/>
          <table:table-cell table:style-name="TableCell128">
            <text:p text:style-name="P129"><text:span text:style-name="T130">略懂</text:span><text:span text:style-name="T131"><text:s/></text:span><text:span text:style-name="T132">中等</text:span><text:span text:style-name="T133"><text:s/></text:span><text:span text:style-name="T134">精</text:span><text:span text:style-name="T135">通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<text:span text:style-name="T141">略懂 中等<text:s/></text:span><text:span text:style-name="T142">精</text:span><text:span text:style-name="T143">通</text:span></text:p>
          </table:table-cell>
          <table:covered-table-cell/>
          <table:table-cell table:style-name="TableCell144" table:number-columns-spanned="2">
            <text:p text:style-name="P145"><text:span text:style-name="T146">略懂</text:span><text:span text:style-name="T147"><text:s/></text:span><text:span text:style-name="T148">中等</text:span><text:span text:style-name="T149"><text:s/></text:span><text:span text:style-name="T150">精</text:span><text:span text:style-name="T151">通</text:span></text:p>
          </table:table-cell>
          <table:covered-table-cell/>
          <table:table-cell table:style-name="TableCell152" table:number-columns-spanned="2">
            <text:p text:style-name="P153"><text:span text:style-name="T154">略懂</text:span><text:span text:style-name="T155"><text:s/></text:span><text:span text:style-name="T156">中等</text:span><text:span text:style-name="T157"><text:s/></text:span><text:span text:style-name="T158">精</text:span><text:span text:style-name="T159">通</text:span></text:p>
          </table:table-cell>
          <table:covered-table-cell/>
          <table:table-cell table:style-name="TableCell160">
            <text:p text:style-name="P161"><text:span text:style-name="T162">略懂</text:span><text:span text:style-name="T163"><text:s/></text:span><text:span text:style-name="T164">中等</text:span><text:span text:style-name="T165"><text:s/></text:span><text:span text:style-name="T166">精</text:span><text:span text:style-name="T167">通</text:span></text:p>
          </table:table-cell>
        </table:table-row>
        <table:table-row table:style-name="TableRow168">
          <table:table-cell table:style-name="TableCell169" table:number-columns-spanned="8">
            <text:p text:style-name="P170">國內NGO實習經歷：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機<text:s text:c="3"/>構</text:p>
          </table:table-cell>
          <table:table-cell table:style-name="TableCell174">
            <text:p text:style-name="P175">單<text:s text:c="4"/>位</text:p>
          </table:table-cell>
          <table:table-cell table:style-name="TableCell176" table:number-columns-spanned="2">
            <text:p text:style-name="P177">職<text:s text:c="4"/>稱</text:p>
          </table:table-cell>
          <table:covered-table-cell/>
          <table:table-cell table:style-name="TableCell178" table:number-columns-spanned="2">
            <text:p text:style-name="P179">起<text:s/>迄<text:s/>年<text:s/>月</text:p>
          </table:table-cell>
          <table:covered-table-cell/>
          <table:table-cell table:style-name="TableCell180" table:number-columns-spanned="2">
            <text:p text:style-name="P181">主<text:s/>管<text:s/>姓<text:s/>名</text:p>
          </table:table-cell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columns-spanned="8">
            <text:p text:style-name="內文"><text:span text:style-name="T195">其他</text:span><text:span text:style-name="T196">：</text:span><text:span text:style-name="T197">(其他特殊表現及經歷，例如獎項、交換學生</text:span><text:span text:style-name="T198">……</text:span><text:span text:style-name="T199">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7">表2：就讀學校推薦函<text:s text:c="3"/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請述明推薦理由及申請人未來發展潛力。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</table:table-row>
      </table:table>
      <text:soft-page-break/>
      <text:p text:style-name="P230"><text:span text:style-name="T231">表</text:span><text:span text:style-name="T232">3</text:span><text:span text:style-name="T233">：</text:span><text:span text:style-name="T234">實習</text:span><text:span text:style-name="T235">計畫書</text:span><text:span text:style-name="T236"><text:s text:c="15"/></text:span><text:span text:style-name="T237"><text:line-break/></text:span>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/>
            <text:p text:style-name="P244">外交部109年度選送青年學子</text:p>
            <text:p text:style-name="P245"><text:span text:style-name="T246">赴海外國際非政府組織（</text:span><text:span text:style-name="T247">INGO</text:span><text:span text:style-name="T248">）實習計畫（封面）</text:span></text:p>
            <text:p text:style-name="P249"/>
            <text:p text:style-name="P250"/>
            <text:p text:style-name="P251"/>
            <text:p text:style-name="P252">申請學校：</text:p>
            <text:p text:style-name="P253">擬赴實習之國家：</text:p>
            <text:p text:style-name="P254">擬赴實習之INGO：</text:p>
            <text:p text:style-name="P255">申請人：</text:p>
            <text:p text:style-name="P256">聯絡電話：</text:p>
            <text:p text:style-name="P257">E-mail：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請簡介擬赴實習之INGO並敘明研習動機，及未來畢業後擬發展之期許及方向。</text:p>
            <text:list text:style-name="LFO5" text:continue-numbering="true">
              <text:list-item>
                <text:p text:style-name="P273"><text:s/>擬赴實習之INGO名稱、所在國家、性質、在其專業領域之貢獻及成就。</text:p>
              </text:list-item>
              <text:list-item>
                <text:p text:style-name="P274">「實習計畫書」應包括項目請詳參「實習計畫書撰寫要點」（詳參第7頁）<text:line-break/><text:line-break/><text:line-break/><text:line-break/><text:line-break/><text:line-break/><text:line-break/><text:line-break/><text:line-break/><text:line-break/><text:line-break/></text:p>
              </text:list-item>
            </text:list>
            <text:p text:style-name="P275"/>
            <text:p text:style-name="P276"/>
            <text:p text:style-name="P277"/>
            <text:p text:style-name="P278"><text:line-break/></text:p>
          </table:table-cell>
        </table:table-row>
      </table:table>
      <text:p text:style-name="P279"/>
      <text:soft-page-break/>
      <text:p text:style-name="P280"><text:span text:style-name="T281">表</text:span><text:span text:style-name="T282">4</text:span><text:span text:style-name="T283">：</text:span><text:span text:style-name="T284">推薦</text:span><text:span text:style-name="T285">人資料</text:span><text:span text:style-name="T286"><text:s text:c="19"/>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>中文姓名：­­­__________________ <text:s text:c="3"/>英文姓名：__________________</text:p>
            <text:p text:style-name="P292">性別：______ <text:s/>出生年月日：______年_____月_____日</text:p>
            <text:p text:style-name="P293">目前任職機構：________________ <text:s/>英文名稱：__________________</text:p>
            <text:p text:style-name="P294">單<text:s text:c="2"/><text:s text:c="6"/>位：________________ <text:s/>英文名稱：__________________</text:p>
            <text:p text:style-name="P295">職<text:s text:c="2"/><text:s text:c="6"/>位：________________ <text:s/>英文名稱：__________________</text:p>
            <text:p text:style-name="P296">通訊處：_______________________________________</text:p>
            <text:p text:style-name="P297"><text:span text:style-name="T298">電話：</text:span><text:span text:style-name="T299">___________</text:span><text:span text:style-name="T300">__</text:span><text:span text:style-name="T301"><text:s/></text:span><text:span text:style-name="T302"><text:s text:c="3"/></text:span><text:span text:style-name="T303">傳真：</text:span><text:span text:style-name="T304">__________</text:span><text:span text:style-name="T305">__</text:span><text:span text:style-name="T306"><text:s/></text:span><text:span text:style-name="T307"><text:line-break/></text:span><text:span text:style-name="T308">e-</text:span><text:span text:style-name="T309">mail</text:span><text:span text:style-name="T310">：</text:span><text:span text:style-name="T311">___________</text:span><text:span text:style-name="T312">____</text:span><text:span text:style-name="T313"><text:s/></text:span><text:span text:style-name="T314">手機：</text:span><text:span text:style-name="T315">__________</text:span><text:span text:style-name="T316">_</text:span><text:span text:style-name="T317">__</text:span></text:p>
            <text:p text:style-name="P318"/>
          </table:table-cell>
        </table:table-row>
      </table:table>
      <text:p text:style-name="P319"/>
      <text:soft-page-break/>
      <text:p text:style-name="P320"><text:span text:style-name="T321">實習</text:span><text:span text:style-name="T322">計畫書撰寫要點：</text:span></text:p>
      <text:list text:style-name="LFO2" text:continue-numbering="true">
        <text:list-item>
          <text:p text:style-name="P323">「實習計畫書」內容應力求詳實，以作為評分標準。</text:p>
        </text:list-item>
        <text:list-item>
          <text:p text:style-name="P324">「實習計畫書」應包括下列項目：</text:p>
        </text:list-item>
      </text:list>
      <text:list text:style-name="LFO3" text:continue-numbering="true">
        <text:list-item>
          <text:p text:style-name="P325">對自己畢業後發展之期許；</text:p>
        </text:list-item>
        <text:list-item>
          <text:p text:style-name="P326">赴該INGO實習之動機及預定研習之議題或領域；</text:p>
        </text:list-item>
        <text:list-item>
          <text:p text:style-name="P327">對本實習計畫之預期效益及未來對國內第三部門之貢獻。</text:p>
        </text:list-item>
      </text:list>
      <text:list text:style-name="LFO2" text:continue-numbering="true">
        <text:list-item>
          <text:p text:style-name="P328">字數約1,000字，請以打字方式填入所附表格中（表格可延伸）。</text:p>
        </text:list-item>
      </text:list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 text:list-level-position-and-space-mode="label-alignment">
          <style:list-level-label-alignment text:label-followed-by="listtab" fo:margin-left="0.438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 text:list-level-position-and-space-mode="label-alignment">
          <style:list-level-label-alignment text:label-followed-by="listtab" fo:margin-left="0.772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名 表                             領域別：__________________</dc:title>
    <dc:description/>
    <dc:subject/>
    <meta:initial-creator>160_153</meta:initial-creator>
    <dc:creator>蔡欣芝</dc:creator>
    <meta:creation-date>2020-02-17T01:50:00Z</meta:creation-date>
    <dc:date>2020-02-17T01:51:00Z</dc:date>
    <meta:print-date>2019-01-02T08:08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7" meta:paragraph-count="3" meta:word-count="273" meta:character-count="1832" meta:row-count="13" meta:non-whitespace-character-count="1562"/>
  </office:meta>
</office:document-meta>
</file>